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22in" style:use-optimal-column-width="false"/>
    </style:style>
    <style:style style:name="TableColumn3" style:family="table-column">
      <style:table-column-properties style:column-width="0.2527in" style:use-optimal-column-width="false"/>
    </style:style>
    <style:style style:name="TableColumn4" style:family="table-column">
      <style:table-column-properties style:column-width="0.9916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1118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125in" fo:margin-left="-0.175in" table:align="left"/>
    </style:style>
    <style:style style:name="TableRow18" style:family="table-row">
      <style:table-row-properties style:min-row-height="0.3812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" style:parent-style-name="Heading1" style:family="paragraph">
      <style:paragraph-properties fo:break-before="page"/>
    </style:style>
    <style:style style:name="T21" style:parent-style-name="DefaultParagraphFont" style:family="text">
      <style:text-properties fo:color="#FF6600"/>
    </style:style>
    <style:style style:name="TableCell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Row23" style:family="table-row">
      <style:table-row-properties style:min-row-height="0.2895in" style:use-optimal-row-height="false"/>
    </style:style>
    <style:style style:name="P24" style:parent-style-name="Heading1" style:family="paragraph">
      <style:text-properties fo:color="#FF66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 style:min-row-height="0.368in" style:use-optimal-row-height="false"/>
    </style:style>
    <style:style style:name="TableCell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 style:min-row-height="0.4881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min-row-height="0.357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3465in" style:use-optimal-row-height="false"/>
    </style:style>
    <style:style style:name="TableCell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none" fo:background-color="#E0E0E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69in solid #000000" fo:background-color="#E0E0E0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60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2.822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208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 style:min-row-height="0.1722in"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Row175" style:family="table-row">
      <style:table-row-properties style:min-row-height="0.7708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 table:number-rows-spanned="2">
            <text:h text:style-name="P20" text:outline-level="1"><text:span text:style-name="T21">Företags</text:span>namn AB</text:h>
          </table:table-cell>
          <table:covered-table-cell/>
          <table:covered-table-cell/>
          <table:covered-table-cell/>
          <table:table-cell table:style-name="TableCell22" table:number-columns-spanned="12">
            <text:h text:style-name="Heading1" text:outline-level="1">Faktu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h text:style-name="P24" text:outline-level="1"/>
          </table:covered-table-cell>
          <table:covered-table-cell/>
          <table:covered-table-cell/>
          <table:covered-table-cell/>
          <table:table-cell table:style-name="TableCell25" table:number-columns-spanned="5">
            <text:p text:style-name="Normal"><text:span text:style-name="T26">Datum</text:span><text:span text:style-name="T27"><text:line-break/>2008-07-15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Normal"><text:span text:style-name="T29">Kund</text:span><text:span text:style-name="T30"><text:s/></text:span><text:span text:style-name="T31">nr:</text:span><text:span text:style-name="T32"><text:line-break/>827</text:span></text:p>
          </table:table-cell>
          <table:covered-table-cell/>
          <table:covered-table-cell/>
          <table:table-cell table:style-name="TableCell33" table:number-columns-spanned="4">
            <text:p text:style-name="Normal"><text:span text:style-name="T34">Faktura</text:span><text:span text:style-name="T35"><text:s/></text:span><text:span text:style-name="T36">nr:</text:span><text:span text:style-name="T37"><text:line-break/>2132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Normal"><text:span text:style-name="T45">Leveransadress</text:span><text:span text:style-name="T46"><text:line-break/></text:span><text:span text:style-name="T47">Företagetskund AB</text:span></text:p>
            <text:p text:style-name="Normal"><text:span text:style-name="T48">Kungsgatan 28</text:span><text:span text:style-name="T49"><text:line-break/>129 33 Borlänge</text:span></text:p>
          </table:table-cell>
          <table:covered-table-cell/>
          <table:covered-table-cell/>
          <table:covered-table-cell/>
          <table:table-cell table:style-name="TableCell50" table:number-columns-spanned="12">
            <text:p text:style-name="Normal"><text:span text:style-name="T51">Köpare</text:span><text:span text:style-name="T52"><text:line-break/></text:span><text:span text:style-name="T53">Företagetskund AB</text:span></text:p>
            <text:p text:style-name="P54">Kungsgatan 28<text:line-break/>129 33 Borlä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6">
            <text:p text:style-name="Normal"><text:span text:style-name="T62">Er referens</text:span><text:span text:style-name="T63"><text:line-break/></text:span><text:span text:style-name="T64">Olof Företagsson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"><text:span text:style-name="T68">Vår referens</text:span><text:span text:style-name="T69"><text:line-break/></text:span><text:span text:style-name="T70">Adam Fakturasson</text:span></text:p>
          </table:table-cell>
          <table:table-cell table:style-name="TableCell71" table:number-columns-spanned="2">
            <text:p text:style-name="Normal"><text:span text:style-name="T72">Leveransdatum</text:span><text:span text:style-name="T73"><text:line-break/></text:span><text:span text:style-name="T74">2008-08-12</text:span>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 table:number-columns-spanned="5">
            <text:p text:style-name="Normal"><text:span text:style-name="T79">Leveransmetod</text:span><text:span text:style-name="T80"><text:line-break/></text:span><text:span text:style-name="T81">Företagspaket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  <text:p text:style-name="P84"/>
          </table:table-cell>
          <table:table-cell table:style-name="TableCell85" table:number-columns-spanned="2">
            <text:p text:style-name="P86">Leveransvillkor</text:p>
            <text:p text:style-name="P87">Gratis frakt</text:p>
          </table:table-cell>
          <table:covered-table-cell/>
          <table:table-cell table:style-name="TableCell88" table:number-columns-spanned="3">
            <text:p text:style-name="P89">Betalningsvillkor</text:p>
            <text:p text:style-name="P90">30 dagar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line-break/>Produktbeskrivn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line-break/>Antal</text:p>
          </table:table-cell>
          <table:covered-table-cell/>
          <table:covered-table-cell/>
          <table:covered-table-cell/>
          <table:table-cell table:style-name="TableCell96">
            <text:p text:style-name="P97"/>
            <text:p text:style-name="P98"/>
          </table:table-cell>
          <table:table-cell table:style-name="TableCell99" table:number-columns-spanned="2">
            <text:p text:style-name="P100"/>
            <text:p text:style-name="P101">Pris</text:p>
          </table:table-cell>
          <table:covered-table-cell/>
          <table:table-cell table:style-name="TableCell102" table:number-columns-spanned="3">
            <text:p text:style-name="P103"/>
            <text:p text:style-name="P104">Belopp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line-break/>LCD-tv Sams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line-break/>2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line-break/>15 000 kr</text:p>
          </table:table-cell>
          <table:covered-table-cell/>
          <table:table-cell table:style-name="TableCell112" table:number-columns-spanned="3">
            <text:p text:style-name="P113"><text:line-break/>30 000 kr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line-break/>AV-kab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line-break/>3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>159 kr</text:p>
          </table:table-cell>
          <table:covered-table-cell/>
          <table:table-cell table:style-name="TableCell122" table:number-columns-spanned="3">
            <text:p text:style-name="P123"/>
            <text:p text:style-name="P124">477 kr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line-break/>X-bo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line-break/>2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line-break/>2495 kr</text:p>
          </table:table-cell>
          <table:covered-table-cell/>
          <table:table-cell table:style-name="TableCell132" table:number-columns-spanned="3">
            <text:p text:style-name="P133"><text:line-break/>4990 kr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line-break/>Summa:<text:s/></text:p>
          </table:table-cell>
          <table:covered-table-cell/>
          <table:table-cell table:style-name="TableCell148">
            <text:p text:style-name="P149"><text:line-break/>28374<text:s/>kr</text:p>
          </table:table-cell>
        </table:table-row>
        <table:table-row table:style-name="TableRow150"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Normal"><text:span text:style-name="T154"><text:line-break/></text:span><text:span text:style-name="T155">Moms 25%:<text:s/></text:span></text:p>
          </table:table-cell>
          <table:covered-table-cell/>
          <table:table-cell table:style-name="TableCell156">
            <text:p text:style-name="Normal"><text:span text:style-name="T157"><text:line-break/>7093 kr</text:span></text:p>
          </table:table-cell>
        </table:table-row>
        <table:table-row table:style-name="TableRow158"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line-break/>Att betala:</text:p>
          </table:table-cell>
          <table:covered-table-cell/>
          <table:table-cell table:style-name="TableCell163">
            <text:p text:style-name="P164"><text:line-break/>35467 kr</text:p>
          </table:table-cell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Normal"><text:span text:style-name="T177">Ditt företag AB</text:span><text:span text:style-name="T178"><text:line-break/>Skogsvägen 32</text:span><text:span text:style-name="T179"><text:line-break/>34234 Stockholm</text:span></text:p>
          </table:table-cell>
          <table:covered-table-cell/>
          <table:table-cell table:style-name="TableCell180" table:number-columns-spanned="6">
            <text:p text:style-name="Normal"><text:span text:style-name="T181">Org:</text:span><text:span text:style-name="T182">65645432</text:span><text:span text:style-name="T183"><text:line-break/></text:span><text:span text:style-name="T184">Moms/regnr:</text:span><text:span text:style-name="T185">SE2323324324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Normal"><text:span text:style-name="T189">E-post:</text:span><text:span text:style-name="T190"><text:s/>foretag@foretag.se</text:span></text:p>
            <text:p text:style-name="Normal"><text:span text:style-name="T191">Webb:</text:span><text:span text:style-name="T192"><text:s/>www.foretaget.se</text:span></text:p>
            <text:p text:style-name="Normal"><text:span text:style-name="T193">Telefon:</text:span><text:span text:style-name="T194"><text:s/>083248484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Normal"><text:span text:style-name="T196">Bangiro:</text:span><text:span text:style-name="T197"><text:s/>2323-2323</text:span><text:span text:style-name="T198"><text:line-break/></text:span><text:span text:style-name="T199">Postgiro:</text:span><text:span text:style-name="T200"><text:s/>3243-2345</text:span></text:p>
            <text:p text:style-name="P201"/>
            <text:p text:style-name="P202"/>
          </table:table-cell>
          <table:covered-table-cell/>
        </table:table-row>
      </table:table>
      <text:p text:style-name="Normal"><text:span text:style-name="T20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Arial" style:display-name="Normal + Arial" style:family="paragraph" style:parent-style-name="Heading1" style:default-outline-level="1">
      <style:text-properties fo:font-weight="normal" style:font-weight-asian="norm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öretagsnamn AB</dc:title>
    <meta:initial-creator>Daniel Wiklund</meta:initial-creator>
    <dc:creator>Anation</dc:creator>
    <meta:creation-date>2012-02-18T09:49:00Z</meta:creation-date>
    <dc:date>2012-02-18T09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798" meta:row-count="5" meta:non-whitespace-character-count="673"/>
  </office:meta>
</office:document-meta>
</file>